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aceships:dsaucer"/><text:bookmark-start text:name="__RefHeading___dalek_saucer_mk._i_1"/><text:bookmark-start text:name="dalek_saucer_mk._i"/>DALEK SAUCER MK. I<text:bookmark-end text:name="__RefHeading___dalek_saucer_mk._i_1"/><text:bookmark-end text:name="dalek_saucer_mk._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peed in Space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Communications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Handling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Sensors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Structure</text:p>
          </table:table-cell>
          <table:table-cell office:value-type="string" table:style-name="tablecell">
            <text:p text:style-name="tablealignleft">6</text:p>
          </table:table-cell>
        </table:table-row>
        <table:table-row>
          <table:table-cell office:value-type="string" table:style-name="tablecell">
            <text:p text:style-name="tablealignleft">Armour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Traits</text:p>
          </table:table-cell>
          <table:table-cell office:value-type="string" table:style-name="tablecell">
            <text:p text:style-name="tablealignleft">Spaceship Scale, Hover (30m), Self Destruct System, Extra Fingers (Dalek).</text:p>
          </table:table-cell>
        </table:table-row>
        <table:table-row>
          <table:table-cell office:value-type="string" table:style-name="tablecell">
            <text:p text:style-name="tablealignleft">Armament</text:p>
          </table:table-cell>
          <table:table-cell office:value-type="string" table:style-name="tablecell">
            <text:p text:style-name="tablealignleft">2x Light Laser Cannon.</text:p>
          </table:table-cell>
        </table:table-row>
        <table:table-row>
          <table:table-cell office:value-type="string" table:style-name="tablecell">
            <text:p text:style-name="tablealignleft">Crew</text:p>
          </table:table-cell>
          <table:table-cell office:value-type="string" table:style-name="tablecell">
            <text:p text:style-name="tablealignleft">20</text:p>
          </table:table-cell>
        </table:table-row>
      </table:table>
      <text:p text:style-name="Text_20_body">This type of ship appeared in The Dalek Invasion
of Earth (see The First Doctor Sourcebook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30T05::23:08</meta:creation-date>
    <dc:creator>Generated</dc:creator>
    <dc:date>2025-04-30T05::23:08</dc:date>
    <dc:language>en-US</dc:language>
    <meta:editing-cycles>1</meta:editing-cycles>
    <meta:editing-duration>PT0S</meta:editing-duration>
    <dc:title>spaceships:dsaucer</dc:title>
  </office:meta>
</office:document-meta>
</file>