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rshuttle"/><text:bookmark-start text:name="__RefHeading___renegade_dalek_shuttle_1"/><text:bookmark-start text:name="renegade_dalek_shuttle"/>RENEGADE DALEK SHUTTLE<text:bookmark-end text:name="__RefHeading___renegade_dalek_shuttle_1"/><text:bookmark-end text:name="renegade_dalek_shutt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Low Signature, Escape Pods, Fragile, Hover (15m)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This type of ship appeared in Revelation of the
Daleks (see The Fif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4:17</meta:creation-date>
    <dc:creator>Generated</dc:creator>
    <dc:date>2025-04-29T23::14:17</dc:date>
    <dc:language>en-US</dc:language>
    <meta:editing-cycles>1</meta:editing-cycles>
    <meta:editing-duration>PT0S</meta:editing-duration>
    <dc:title>spaceships:drshuttle</dc:title>
  </office:meta>
</office:document-meta>
</file>