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psaucer"/><text:bookmark-start text:name="__RefHeading___dalek_parliament_s_saucer_1"/><text:bookmark-start text:name="dalek_parliament_s_saucer"/>DALEK PARLIAMENT’S SAUCER<text:bookmark-end text:name="__RefHeading___dalek_parliament_s_saucer_1"/><text:bookmark-end text:name="dalek_parliament_s_sauc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9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20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Self Destruct System, Targeting System, Story Points (2), Low Signature, Extra Fingers (Dalek), Interstellar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Heavy Laser Cannon, 1x Targeted Missile, Orbital Defence System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p text:style-name="Text_20_body">2x Heavy Laser Cannon, 1x
Targeted Missile, Orbital Defence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06::42:05</meta:creation-date>
    <dc:creator>Generated</dc:creator>
    <dc:date>2025-04-30T06::42:05</dc:date>
    <dc:language>en-US</dc:language>
    <meta:editing-cycles>1</meta:editing-cycles>
    <meta:editing-duration>PT0S</meta:editing-duration>
    <dc:title>spaceships:dpsaucer</dc:title>
  </office:meta>
</office:document-meta>
</file>