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ishuttle"/><text:bookmark-start text:name="__RefHeading___imperial_dalek_shuttle_1"/><text:bookmark-start text:name="imperial_dalek_shuttle"/>IMPERIAL DALEK SHUTTLE<text:bookmark-end text:name="__RefHeading___imperial_dalek_shuttle_1"/><text:bookmark-end text:name="imperial_dalek_shutt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Extra Fingers (Dalek), High Signature, Hover (15m), Neural Interface, Shielding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Medium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8</text:p>
          </table:table-cell>
        </table:table-row>
      </table:table>
      <text:p text:style-name="Text_20_body">This type of ship appeared in Remembrance
of the Daleks (see The Seventh Doctor
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11::32:43</meta:creation-date>
    <dc:creator>Generated</dc:creator>
    <dc:date>2026-07-28T11::32:43</dc:date>
    <dc:language>en-US</dc:language>
    <meta:editing-cycles>1</meta:editing-cycles>
    <meta:editing-duration>PT0S</meta:editing-duration>
    <dc:title>spaceships:dishuttle</dc:title>
  </office:meta>
</office:document-meta>
</file>