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dimothership"/><text:bookmark-start text:name="__RefHeading___imperial_dalek_mothership_1"/><text:bookmark-start text:name="imperial_dalek_mothership"/>IMPERIAL DALEK MOTHERSHIP<text:bookmark-end text:name="__RefHeading___imperial_dalek_mothership_1"/><text:bookmark-end text:name="imperial_dalek_mothership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peed in Space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Communications</text:p>
          </table:table-cell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Handling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Sensors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Structure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Armour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Traits</text:p>
          </table:table-cell>
          <table:table-cell office:value-type="string" table:style-name="tablecell">
            <text:p text:style-name="tablealignleft">Extra Fingers (Dalek), High Signature, Neural Interface, Shielding, Escape Pods, Self-Destruct System, Interstellar, Spaceship Scale.</text:p>
          </table:table-cell>
        </table:table-row>
        <table:table-row>
          <table:table-cell office:value-type="string" table:style-name="tablecell">
            <text:p text:style-name="tablealignleft">Armament</text:p>
          </table:table-cell>
          <table:table-cell office:value-type="string" table:style-name="tablecell">
            <text:p text:style-name="tablealignleft">2x Heavy Laser Cannon, Targeted Missile.</text:p>
          </table:table-cell>
        </table:table-row>
        <table:table-row>
          <table:table-cell office:value-type="string" table:style-name="tablecell">
            <text:p text:style-name="tablealignleft">Crew</text:p>
          </table:table-cell>
          <table:table-cell office:value-type="string" table:style-name="tablecell">
            <text:p text:style-name="tablealignleft">8</text:p>
          </table:table-cell>
        </table:table-row>
      </table:table>
      <text:p text:style-name="Text_20_body">This type of ship appeared in Remembrance
of the Daleks (see The Seventh Doctor
Sourceboo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3-19T17::35:50</meta:creation-date>
    <dc:creator>Generated</dc:creator>
    <dc:date>2026-03-19T17::35:50</dc:date>
    <dc:language>en-US</dc:language>
    <meta:editing-cycles>1</meta:editing-cycles>
    <meta:editing-duration>PT0S</meta:editing-duration>
    <dc:title>spaceships:dimothership</dc:title>
  </office:meta>
</office:document-meta>
</file>