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esaucer"/><text:bookmark-start text:name="__RefHeading___emperor_class_saucer_1"/><text:bookmark-start text:name="emperor_class_saucer"/>EMPEROR CLASS SAUCER<text:bookmark-end text:name="__RefHeading___emperor_class_saucer_1"/><text:bookmark-end text:name="emperor_class_sauc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22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24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Self Destruct System, Targeting System, Story Points (2), Low Signature, Extra Fingers (Dalek), Interstellar.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Heavy Laser Cannon, 1x Targeted Missile, Orbital Defence System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p text:style-name="Text_20_body">This type of ship appeared in The Parting of
the Ways (see The Ninth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1-14T10::40:07</meta:creation-date>
    <dc:creator>Generated</dc:creator>
    <dc:date>2026-01-14T10::40:07</dc:date>
    <dc:language>en-US</dc:language>
    <meta:editing-cycles>1</meta:editing-cycles>
    <meta:editing-duration>PT0S</meta:editing-duration>
    <dc:title>spaceships:desaucer</dc:title>
  </office:meta>
</office:document-meta>
</file>