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cruiser"/><text:bookmark-start text:name="__RefHeading___dalek_battle_cruiser_1"/><text:bookmark-start text:name="dalek_battle_cruiser"/>DALEK BATTLE CRUISER<text:bookmark-end text:name="__RefHeading___dalek_battle_cruiser_1"/><text:bookmark-end text:name="dalek_battle_cruis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Extra Fingers (Dalek), Targeting System, Low Signature, Energy Drain, Escape Pods, Crew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, 1x Heavy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surrection of
the Daleks (see The Fif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4::46:26</meta:creation-date>
    <dc:creator>Generated</dc:creator>
    <dc:date>2026-06-21T04::46:26</dc:date>
    <dc:language>en-US</dc:language>
    <meta:editing-cycles>1</meta:editing-cycles>
    <meta:editing-duration>PT0S</meta:editing-duration>
    <dc:title>spaceships:dcruiser</dc:title>
  </office:meta>
</office:document-meta>
</file>