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csaucer2"/><text:bookmark-start text:name="__RefHeading___cyberman_saucer_mk._ii_1"/><text:bookmark-start text:name="cyberman_saucer_mk._ii"/>CYBERMAN SAUCER MK. II<text:bookmark-end text:name="__RefHeading___cyberman_saucer_mk._ii_1"/><text:bookmark-end text:name="cyberman_saucer_mk._i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Spaceship Scale, Energy Drain, Gravitic Pulse Drive, Hover (10m)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Medium Laser Cannon, 1x Light Laser Cannon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12</text:p>
          </table:table-cell>
        </table:table-row>
      </table:table>
      <text:p text:style-name="Text_20_body">This type of ship appeared in The Moonbase
(see The Second 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9::40:54</meta:creation-date>
    <dc:creator>Generated</dc:creator>
    <dc:date>2025-06-22T09::40:54</dc:date>
    <dc:language>en-US</dc:language>
    <meta:editing-cycles>1</meta:editing-cycles>
    <meta:editing-duration>PT0S</meta:editing-duration>
    <dc:title>spaceships:csaucer2</dc:title>
  </office:meta>
</office:document-meta>
</file>