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saucer"/><text:bookmark-start text:name="__RefHeading___cyberman_saucer_mk._i_1"/><text:bookmark-start text:name="cyberman_saucer_mk._i"/>CYBERMAN SAUCER MK. I<text:bookmark-end text:name="__RefHeading___cyberman_saucer_mk._i_1"/><text:bookmark-end text:name="cyberman_saucer_mk.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 Fragile, High Signature, Outdated Technology, Power Up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 1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Text_20_body">This type of ship appeared in The Tenth Planet
(see The First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54:49</meta:creation-date>
    <dc:creator>Generated</dc:creator>
    <dc:date>2025-06-22T00::54:49</dc:date>
    <dc:language>en-US</dc:language>
    <meta:editing-cycles>1</meta:editing-cycles>
    <meta:editing-duration>PT0S</meta:editing-duration>
    <dc:title>spaceships:csaucer</dc:title>
  </office:meta>
</office:document-meta>
</file>