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cryoship"/><text:bookmark-start text:name="__RefHeading___cyberman_cryoship_1"/><text:bookmark-start text:name="cyberman_cryoship"/>CYBERMAN CRYOSHIP<text:bookmark-end text:name="__RefHeading___cyberman_cryoship_1"/><text:bookmark-end text:name="cyberman_cryo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Emergency Backup System, Environmentally Sealed, Self Destruct System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Targeted Missile, 1x Heavy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50</text:p>
          </table:table-cell>
        </table:table-row>
      </table:table>
      <text:p text:style-name="Text_20_body">This type of ship appeared in The Invasion
(see The Second Doctor Sourcebook), The
Pandorica Opens, A Good Man Goes to War,
and The Time of the Doctor (see The Eleventh
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1T15::24:06</meta:creation-date>
    <dc:creator>Generated</dc:creator>
    <dc:date>2026-07-31T15::24:06</dc:date>
    <dc:language>en-US</dc:language>
    <meta:editing-cycles>1</meta:editing-cycles>
    <meta:editing-duration>PT0S</meta:editing-duration>
    <dc:title>spaceships:ccryoship</dc:title>
  </office:meta>
</office:document-meta>
</file>