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ors"/><text:bookmark-start text:name="__RefHeading___random_generators_1"/><text:bookmark-start text:name="random_generators"/>Random Generators<text:bookmark-end text:name="__RefHeading___random_generators_1"/><text:bookmark-end text:name="random_generators"/></text:h>
      <text:list text:style-name="List_20_1" text:continue-numbering="false">
        <text:list-item>
          <text:p text:style-name="List_20_1_Content_First"> <text:a xlink:type="simple" xlink:href="http://www.matrix.curufea.com/random_planet.php" text:style-name="Internet_20_link" text:visited-style-name="Visited_20_Internet_20_Link">Random Planet Generator</text:a></text:p>
        </text:list-item>
        <text:list-item>
          <text:p text:style-name="List_20_1_Content_Last"> <text:a xlink:type="simple" xlink:href="http://www.matrix.curufea.com/random_species.php" text:style-name="Internet_20_link" text:visited-style-name="Visited_20_Internet_20_Link">Random Species Gen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55:16</meta:creation-date>
    <dc:creator>Generated</dc:creator>
    <dc:date>2025-06-22T07::55:16</dc:date>
    <dc:language>en-US</dc:language>
    <meta:editing-cycles>1</meta:editing-cycles>
    <meta:editing-duration>PT0S</meta:editing-duration>
    <dc:title>generators</dc:title>
  </office:meta>
</office:document-meta>
</file>