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50e3ded613a8ccd49aa215c8573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QR Code Legend" text:anchor-type="paragraph" draw:z-index="0" svg:width="3.3866666666667cm" style:rel-width="100%"><draw:text-box><text:p text:style-name="legendcenter"><draw:frame draw:style-name="mediaright" draw:name="QR Code" text:anchor-type="paragraph" draw:z-index="0" svg:width="3.3866666666667cm" style:rel-width="100%" svg:height="3.3866666666667cm" style:rel-height="scale"><draw:image xlink:href="Pictures/df50e3ded613a8ccd49aa215c85737bf.png" xlink:type="simple" xlink:show="embed" xlink:actuate="onLoad"/></draw:frame>QR Code</text:p></draw:text-box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1::23:01</meta:creation-date>
    <dc:creator>Generated</dc:creator>
    <dc:date>2025-06-21T21::23:01</dc:date>
    <dc:language>en-US</dc:language>
    <meta:editing-cycles>1</meta:editing-cycles>
    <meta:editing-duration>PT0S</meta:editing-duration>
    <dc:title>contribute</dc:title>
  </office:meta>
</office:document-meta>
</file>