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start"/><text:bookmark-start text:name="__RefHeading___characters_1"/><text:bookmark-start text:name="characters"/>Characters<text:bookmark-end text:name="__RefHeading___characters_1"/><text:bookmark-end text:name="characters"/></text:h>
      <text:p text:style-name="Text_20_body">An archive of the discussion forum with added tagging</text:p>
      <text:h text:style-name="Heading_20_2" text:outline-level="2"><text:bookmark-start text:name="__RefHeading___historical_2"/><text:bookmark-start text:name="historical"/>Historical<text:bookmark-end text:name="__RefHeading___historical_2"/><text:bookmark-end text:name="historical"/></text:h>
      <text:list text:style-name="List_20_1" text:continue-numbering="false">
        <text:list-item>
          <text:p text:style-name="List_20_1_Content_First"> <text:a xlink:type="simple" xlink:href="https://www.matrix.curufea.com/doku.php?id=characters:historical:prehistory" text:style-name="Internet_20_link" text:visited-style-name="Visited_20_Internet_20_Link">Prehistory</text:a> from the first Humans using stone tools (3.3 million years ago) up until the invention of writing</text:p>
        </text:list-item>
        <text:list-item>
          <text:p text:style-name="List_20_1_Content"> <text:a xlink:type="simple" xlink:href="https://www.matrix.curufea.com/doku.php?id=characters:historical:ancient" text:style-name="Internet_20_link" text:visited-style-name="Visited_20_Internet_20_Link">Ancient</text:a> including the Bronze and Iron Ages (3000 BCE to about 1000 CE)</text:p>
        </text:list-item>
        <text:list-item>
          <text:p text:style-name="List_20_1_Content"> <text:a xlink:type="simple" xlink:href="https://www.matrix.curufea.com/doku.php?id=characters:historical:medieval" text:style-name="Internet_20_link" text:visited-style-name="Visited_20_Internet_20_Link">Medieval</text:a> up to the Renaissance (1700 CE)</text:p>
        </text:list-item>
        <text:list-item>
          <text:p text:style-name="List_20_1_Content"> <text:a xlink:type="simple" xlink:href="https://www.matrix.curufea.com/doku.php?id=characters:historical:industrial" text:style-name="Internet_20_link" text:visited-style-name="Visited_20_Internet_20_Link">Industrial</text:a> up to the invention of the personal computer </text:p>
        </text:list-item>
        <text:list-item>
          <text:p text:style-name="List_20_1_Content_Last"> <text:a xlink:type="simple" xlink:href="https://www.matrix.curufea.com/doku.php?id=characters:historical:modern" text:style-name="Internet_20_link" text:visited-style-name="Visited_20_Internet_20_Link">Modern</text:a> anything from around 1970 onwar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17T01::42:39</meta:creation-date>
    <dc:creator>Generated</dc:creator>
    <dc:date>2026-04-17T01::42:39</dc:date>
    <dc:language>en-US</dc:language>
    <meta:editing-cycles>1</meta:editing-cycles>
    <meta:editing-duration>PT0S</meta:editing-duration>
    <dc:title>characters:start</dc:title>
  </office:meta>
</office:document-meta>
</file>