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racters:historical:industrial"/><text:bookmark-start text:name="__RefHeading___industrial_1"/><text:bookmark-start text:name="industrial"/>Industrial<text:bookmark-end text:name="__RefHeading___industrial_1"/><text:bookmark-end text:name="industrial"/></text:h>
      <text:p text:style-name="Text_20_body">The Industrial Age is a period of history that encompasses the changes in economic and social organization that began 18th CE in Great Britain and later in other countries, characterized chiefly by the replacement of hand tools with power-driven machines such as the power loom and the steam engine, and by the concentration of industry in large establish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24T03::59:57</meta:creation-date>
    <dc:creator>Generated</dc:creator>
    <dc:date>2026-05-24T03::59:57</dc:date>
    <dc:language>en-US</dc:language>
    <meta:editing-cycles>1</meta:editing-cycles>
    <meta:editing-duration>PT0S</meta:editing-duration>
    <dc:title>characters:historical:industrial</dc:title>
  </office:meta>
</office:document-meta>
</file>