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es:start"/><text:bookmark-start text:name="__RefHeading___bases_1"/><text:bookmark-start text:name="bases"/>Bases<text:bookmark-end text:name="__RefHeading___bases_1"/><text:bookmark-end text:name="bases"/></text:h>
      <text:p text:style-name="Text_20_body">Bases and base rules are detailed in the <text:a xlink:type="simple" xlink:href="https://cubicle7games.com/defending-the-earth-the-unit-sourcebook-pdf" text:style-name="Internet_20_link" text:visited-style-name="Visited_20_Internet_20_Link">UNIT sourcebook</text:a></text:p>
      <text:h text:style-name="Heading_20_2" text:outline-level="2"><text:bookmark-start text:name="__RefHeading___building_a_base_2"/><text:bookmark-start text:name="building_a_base"/>Building a Base<text:bookmark-end text:name="__RefHeading___building_a_base_2"/><text:bookmark-end text:name="building_a_ba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Base Size  </text:p>
          </table:table-cell>
          <table:table-cell office:value-type="string" table:style-name="tableheader">
            <text:p text:style-name="Table_20_Heading">  Base Points  </text:p>
          </table:table-cell>
        </table:table-row>
        <table:table-row>
          <table:table-cell office:value-type="string" table:style-name="tablecell">
            <text:p text:style-name="tablealignleft">Outpost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Regional Base/Temporary Base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left">National Base</text:p>
          </table:table-cell>
          <table:table-cell office:value-type="string" table:style-name="tablecell">
            <text:p text:style-name="tablealigncenter">  9  </text:p>
          </table:table-cell>
        </table:table-row>
        <table:table-row>
          <table:table-cell office:value-type="string" table:style-name="tablecell">
            <text:p text:style-name="tablealignleft">Major Base (Geneva HQ/Valiant)</text:p>
          </table:table-cell>
          <table:table-cell office:value-type="string" table:style-name="tablecell">
            <text:p text:style-name="tablealigncenter">  12  </text:p>
          </table:table-cell>
        </table:table-row>
      </table:table>
      <text:h text:style-name="Heading_20_3" text:outline-level="3"><text:bookmark-start text:name="__RefHeading___example_bases_3"/><text:bookmark-start text:name="example_bases"/>Example Bases<text:bookmark-end text:name="__RefHeading___example_bases_3"/><text:bookmark-end text:name="example_bases"/></text:h>
      <text:h text:style-name="Heading_20_4" text:outline-level="4"><text:bookmark-start text:name="__RefHeading___the_valiant_4"/><text:bookmark-start text:name="the_valiant"/>The Valiant<text:bookmark-end text:name="__RefHeading___the_valiant_4"/><text:bookmark-end text:name="the_valiant"/></text:h>
      <text:p text:style-name="Text_20_body"><text:span text:style-name="Strong_20_Emphasis">Good Traits</text:span>: Advanced Technology (turbofans), Advanced Technology (shields), Alien Gadget
(Sunglider Laser), Armoury, Database Access, Defence System, Fortified, Holding Cells,
Internal Sensors, Landing Pad x2, Lockdown, Medic Mobile Base, Secure Base</text:p>
      <text:p text:style-name="Text_20_body"><text:span text:style-name="Strong_20_Emphasis">Bad Traits</text:span>: Dark Secret, Main Reactor, Ongoing Mission</text:p>
      <text:h text:style-name="Heading_20_4" text:outline-level="4"><text:bookmark-start text:name="__RefHeading___unit_hq_uk_5"/><text:bookmark-start text:name="unit_hq_uk"/>UNIT HQ UK<text:bookmark-end text:name="__RefHeading___unit_hq_uk_5"/><text:bookmark-end text:name="unit_hq_uk"/></text:h>
      <text:p text:style-name="Text_20_body"><text:span text:style-name="Strong_20_Emphasis">Good Traits</text:span>: Armoury, Computing Power, Database
Access, Holding Cells, Laboratory x 2, Medic, Training,
Troops, Secure Base, Vehicle Pool</text:p>
      <text:p text:style-name="Text_20_body"><text:span text:style-name="Strong_20_Emphasis">Bad Traits</text:span>: Wandering Civilians, Trouble at the T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8::16:43</meta:creation-date>
    <dc:creator>Generated</dc:creator>
    <dc:date>2025-06-22T08::16:43</dc:date>
    <dc:language>en-US</dc:language>
    <meta:editing-cycles>1</meta:editing-cycles>
    <meta:editing-duration>PT0S</meta:editing-duration>
    <dc:title>bases:start</dc:title>
  </office:meta>
</office:document-meta>
</file>